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18in"/>
    </style:style>
    <style:style style:name="TableColumn13" style:family="table-column">
      <style:table-column-properties style:column-width="1.7736in"/>
    </style:style>
    <style:style style:name="Table5" style:family="table">
      <style:table-properties style:width="10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5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5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line-height="15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/>
    </style:style>
    <style:style style:name="P40" style:parent-style-name="Normale" style:family="paragraph">
      <style:paragraph-properties fo:text-align="center" fo:line-height="15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line-height="15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line-height="15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line-height="150%"/>
    </style:style>
    <style:style style:name="P47" style:parent-style-name="Normale" style:family="paragraph">
      <style:paragraph-properties fo:text-align="center" fo:line-height="15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50%"/>
    </style:style>
  </office:automatic-styles>
  <office:body>
    <office:text text:use-soft-page-breaks="true">
      <text:p text:style-name="P1">ELENCO INCARICHI DI CONSULENZA E COLLABORAZIONE CONFERITI<text:s/></text:p>
      <text:p text:style-name="P2">DALL’UNIONE DI COMUNI LOMBARDA CASALBUTTANO ED UNITI</text:p>
      <text:p text:style-name="P3">E CORTE DE’ CORTESI CON CIGNONE</text:p>
      <text:p text:style-name="P4">ANNO 2017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ERVIZIO</text:p>
          </table:table-cell>
          <table:table-cell table:style-name="TableCell17">
            <text:p text:style-name="P18">COGNOME E NOME</text:p>
          </table:table-cell>
          <table:table-cell table:style-name="TableCell19">
            <text:p text:style-name="P20">OGGETTO INCARICO</text:p>
          </table:table-cell>
          <table:table-cell table:style-name="TableCell21">
            <text:p text:style-name="P22">PERIODO</text:p>
          </table:table-cell>
          <table:table-cell table:style-name="TableCell23">
            <text:p text:style-name="P24">COSTO</text:p>
          </table:table-cell>
          <table:table-cell table:style-name="TableCell25">
            <text:p text:style-name="P26">MODALITA’ DI INDIVIDUAZIONE DEL SOGGETTO</text:p>
          </table:table-cell>
          <table:table-cell table:style-name="TableCell27">
            <text:p text:style-name="P28">ATTO</text:p>
          </table:table-cell>
          <table:table-cell table:style-name="TableCell29">
            <text:p text:style-name="P30">ATTO DI IMPEGNO</text:p>
          </table:table-cell>
        </table:table-row>
        <table:table-row table:style-name="TableRow31">
          <table:table-cell table:style-name="TableCell32">
            <text:p text:style-name="P33">Affari Generali e personale<text:s/>(parte)</text:p>
          </table:table-cell>
          <table:table-cell table:style-name="TableCell34">
            <text:p text:style-name="P35">Marco Quatti</text:p>
          </table:table-cell>
          <table:table-cell table:style-name="TableCell36">
            <text:p text:style-name="P37">Incarico di<text:s/>membro esperto Commissione esaminatrice<text:s/>selezione mobilità</text:p>
          </table:table-cell>
          <table:table-cell table:style-name="TableCell38">
            <text:p text:style-name="P39">dal<text:s/>24.7.2017</text:p>
            <text:p text:style-name="P40">al<text:s/>25.7.2017</text:p>
          </table:table-cell>
          <table:table-cell table:style-name="TableCell41">
            <text:p text:style-name="P42">€<text:s/>271,88<text:s/>oltre rimborso spese viaggio</text:p>
          </table:table-cell>
          <table:table-cell table:style-name="TableCell43">
            <text:p text:style-name="P44">Scelta effettuata in base alle competenze professionali del soggetto</text:p>
          </table:table-cell>
          <table:table-cell table:style-name="TableCell45">
            <text:p text:style-name="P46">Determina<text:s/></text:p>
            <text:p text:style-name="P47">n. 99 del 13.7.2017</text:p>
          </table:table-cell>
          <table:table-cell table:style-name="TableCell48">
            <text:p text:style-name="P49">Determinazione<text:s/>Responsabile Servizio<text:s/>Affari Generali e personale (parte) dr. Raffaele Pio Grassi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NCARICHI DI CONSULENZA E COLLABORAZIONE CONFERITI DAL COMUNE DI CASALBUTTANO ED UNITI</dc:title>
    <dc:description/>
    <dc:subject/>
    <meta:initial-creator>segreteria</meta:initial-creator>
    <dc:creator>protinform</dc:creator>
    <meta:creation-date>2018-03-26T09:34:00Z</meta:creation-date>
    <dc:date>2018-03-26T09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